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6" style:parent-style-name="Domyślnaczcionkaakapitu" style:family="text">
      <style:text-properties style:font-name-complex="Calibri" fo:font-weight="bold" style:font-weight-asian="bold" fo:color="#000000" fo:font-size="15pt" style:font-size-asian="15pt" style:font-size-complex="15pt" fo:background-color="#FFFFFF"/>
    </style:style>
    <style:style style:name="P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9" style:parent-style-name="Domyślnaczcionkaakapitu" style:family="text">
      <style:text-properties style:font-name-complex="Calibri" fo:color="#000000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-complex="Calibri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-complex="Calibri" fo:color="#00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-complex="Calibri" fo:color="#00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-complex="Calibri" fo:color="#000000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9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7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8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9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30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4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5" style:parent-style-name="NormalnyWeb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47" style:parent-style-name="NormalnyWeb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5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color="#00000A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5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in" fo:line-height="100%" fo:margin-left="0.1972in">
        <style:tab-stops/>
      </style:paragraph-properties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size="10pt" style:font-size-asian="10pt" style:font-size-complex="10pt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color="#00000A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color="#00000A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color="#00000A" fo:font-size="10pt" style:font-size-asian="10pt" style:font-size-complex="10pt" fo:background-color="#FFFF00"/>
    </style:style>
    <style:style style:name="T77" style:parent-style-name="Domyślnaczcionkaakapitu" style:family="text">
      <style:text-properties style:font-name="Calibri" style:font-name-complex="Calibri" fo:color="#00000A" fo:font-size="10pt" style:font-size-asian="10pt" style:font-size-complex="10pt" fo:background-color="#FFFFFF"/>
    </style:style>
    <style:style style:name="P78" style:parent-style-name="NormalnyWeb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8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REGULAMIN</text:span><text:span text:style-name="T3"><text:s/></text:span><text:span text:style-name="T4">IMPREZY:</text:span><text:span text:style-name="T5"><text:line-break/></text:span><text:span text:style-name="T6">FESTIWAL OTWARCIA</text:span></text:p>
      <text:list text:style-name="WWNum7">
        <text:list-item text:start-value="1">
          <text:p text:style-name="P7"><text:span text:style-name="T8">Niniejszy Regulamin obowiązuje w dniach 1-2.03.2022 roku na terenie<text:s/></text:span><text:span text:style-name="T9">Baobabu,</text:span><text:span text:style-name="T10"><text:s/></text:span><text:span text:style-name="T11">znajdującego się pod adresem: Lublin, Krakowskie Przedmieście 39<text:s/></text:span><text:span text:style-name="T12">B<text:s/></text:span><text:span text:style-name="T13">podczas imprezy.</text:span></text:p>
        </text:list-item>
        <text:list-item>
          <text:p text:style-name="P14"><text:span text:style-name="T15">Przebywanie na terenie Imprezy jest jednoznaczne z akceptacją niniej</text:span><text:span text:style-name="T16">szego regulaminu,</text:span></text:p>
        </text:list-item>
        <text:list-item>
          <text:p text:style-name="P17"><text:span text:style-name="T18">Uczestnik Imprezy jest zobowiązany do zapoznania się i przestrzegania regulaminu imprezy,</text:span></text:p>
        </text:list-item>
        <text:list-item>
          <text:p text:style-name="P19"><text:span text:style-name="T20">Uczestnictw</text:span><text:span text:style-name="T21">o w imprezie Festiwal Otwarcia w<text:s/></text:span><text:span text:style-name="T22">trybie stacjonarnym oraz z włączonym obrazem z kamery internetowej w trybie on-line jest jednoznaczne z<text:s/></text:span><text:span text:style-name="T23">wyrażeniem zgody przez Państwa na wykorzystanie wizerunku w materiałach filmowych i fotograficznych na nieodpłatne, wielokrotne rozpowszechnianie nagrania wizerunku na stronach, w publikacjach, materiałach z wydarzenia: strona internetowa stowarzyszenia,<text:s/></text:span><text:span text:style-name="T24">s</text:span><text:span text:style-name="T25">erwisy społecznościowe<text:s/></text:span><text:span text:style-name="T26">Facebook</text:span><text:span text:style-name="T27">,</text:span><text:span text:style-name="T28"><text:s/></text:span><text:span text:style-name="T29">materiały</text:span><text:span text:style-name="T30"><text:s/>wydawane przez Stowarzyszenie Homo Faber oraz za pośrednictwem wszelkich pozostałych mediów/kanałów dystrybucji</text:span><text:span text:style-name="T31"><text:s/>informacji tylko i wyłącznie w celach informacyjnych,<text:s/></text:span><text:span text:style-name="T32">edukacyjnych, promocyjnych i reklamowych związanych z realizacją imprezy Festiwal Otwarcia</text:span><text:span text:style-name="T33"><text:s/></text:span><text:span text:style-name="T34">organizowanej przez Stowarzyszenie Homo Faber.</text:span></text:p>
        </text:list-item>
      </text:list>
      <text:p text:style-name="P35"><text:span text:style-name="T36">Wizerunek może być użyty do różnego rodzaju form elektronicznego przetwarzania obrazu, kadrowania i kompozycji, bez ob</text:span><text:span text:style-name="T37">owiązku akceptacji produktu końcowego, w sposób nienaruszający dóbr osobistych uczestnika wydarzenia. Niniejsza zgoda nie jest ograniczona czasowo ani terytorialne.</text:span></text:p>
      <text:p text:style-name="P38"><text:span text:style-name="T39">KLAUZULA INFORMACYJNA</text:span></text:p>
      <text:p text:style-name="Standard"><text:span text:style-name="T40">Pani/Pana dane osobowe przetwarzane są godnie z rozporządzenia Parlam</text:span><text:span text:style-name="T41">entu Europejskiego i Rady (UE) 2016/679 z dnia 27 kwietnia 2016 r. w sprawie ochrony osób fizycznych w związku z przetwarzaniem danych osobowych i w sprawie swobodnego przepływu takich danych oraz uchylenia dyrektywy 95/46/WE (ogólne rozporządzenie o ochro</text:span><text:span text:style-name="T42">nie danych „</text:span><text:span text:style-name="T43">RODO”</text:span><text:span text:style-name="T44">)</text:span></text:p>
      <text:list text:style-name="WWNum1">
        <text:list-item text:start-value="1">
          <text:p text:style-name="P45"><text:span text:style-name="T46">Administratorem Pani/Pana danych osobowych jest Administratorem Państwa danych osobowych jest Stowarzyszenie Homo Faber z siedzibą w Lublinie ul. Chopina 41, lok. 2, 20-023 Lublin, e-mail: info@hf.org.pl,</text:span></text:p>
        </text:list-item>
        <text:list-item>
          <text:p text:style-name="P47"><text:span text:style-name="T48">Kontakt do Inspektora<text:s/></text:span><text:span text:style-name="T49">Ochrony Danych – e-mail: iod@hf.org.pl</text:span></text:p>
        </text:list-item>
        <text:list-item>
          <text:p text:style-name="P50"><text:span text:style-name="T51">Dane osobowe będą przetwarzane na podstawie:</text:span></text:p>
        </text:list-item>
      </text:list>
      <text:list text:style-name="WWNum2">
        <text:list-item>
          <text:p text:style-name="P52"><text:span text:style-name="T53">art. 6 ust. 1 lit. a) rozporządzenia RODO na podstawie wyrażonej przez Panią/Pana zgody na przetwarzanie danych osobowych w zakresie</text:span></text:p>
        </text:list-item>
        <text:list-item>
          <text:p text:style-name="P54"><text:span text:style-name="T55">art. 6 ust. 1 lit e) rozporządzenia RO</text:span><text:span text:style-name="T56">DO, gdyż jest to niezbędne do wykonywania powierzonych zadań realizowanych w interesie publicznym, wynikających</text:span><text:span text:style-name="T57"><text:s/>z art. 7 Statutu stowarzyszenia Homo faber</text:span></text:p>
        </text:list-item>
      </text:list>
      <text:list text:style-name="WWNum1" text:continue-numbering="true">
        <text:list-item>
          <text:p text:style-name="P58"><text:span text:style-name="T59">Dane osobowe uczestników będą przetwarzane w celach dokumentacyjno-promocyjnych, publikacji zdjęć, o</text:span><text:span text:style-name="T60">raz materiałów filmowych, wykonanych podczas imprezy Festiwal Otwarcia</text:span><text:span text:style-name="T61"><text:s/></text:span><text:span text:style-name="T62">organizowanej przez</text:span><text:span text:style-name="T63"><text:s/></text:span><text:span text:style-name="T64">Stowarzyszenie Homo Faber z siedzibą w Lublinie ul. Chopina 41, lok. 2,</text:span></text:p>
        </text:list-item>
      </text:list>
      <text:p text:style-name="P65"><text:span text:style-name="T66">Dane uczestników imprezy Festiwal Otwarcia w zakresie wizerunku, będą przetwarzane<text:s/></text:span><text:span text:style-name="T67">przez<text:s/></text:span><text:span text:style-name="T68">Stow</text:span><text:span text:style-name="T69">arzyszenie Homo Faber w ramach relacji wydarzenia na stronach internetowych oraz profilach na portalach społecznościowych Stowarzyszenia Homo Faber, przez okres wynikający z wewnętrznych aktów Stowarzyszenia, w sytuacjach przewidzianych w przepisach prawa,</text:span><text:span text:style-name="T70"><text:s/>lub też przetwarzane w okresie niezbędnym do ustalenia i dochodzenia ewentualnych roszczeń,</text:span></text:p>
      <text:list text:style-name="WWNum1" text:continue-numbering="true">
        <text:list-item>
          <text:p text:style-name="P71"><text:span text:style-name="T72">Dane osobowe mogą być udostępniane innym podmiotom uprawnionym na podstawie właściwych przepisów prawa oraz stosownych umów zawartych z<text:s/></text:span><text:span text:style-name="T73">Stowarzyszeniem Homo Faber,</text:span><text:span text:style-name="T74"><text:s/></text:span><text:span text:style-name="T75">w tym zaangażowanych w organizację lub obsługę</text:span><text:span text:style-name="T76"><text:s/></text:span><text:span text:style-name="T77">imprezy Festiwal Otwarcia</text:span></text:p>
        </text:list-item>
        <text:list-item>
          <text:p text:style-name="P78"><text:span text:style-name="T79">Ma Pani/Pan prawo:</text:span></text:p>
        </text:list-item>
      </text:list>
      <text:list text:style-name="WWNum2" text:continue-numbering="true">
        <text:list-item>
          <text:p text:style-name="P80"><text:span text:style-name="T81">dostępu do swoich danych oraz otrzymania ich kopii;</text:span></text:p>
        </text:list-item>
        <text:list-item>
          <text:p text:style-name="P82"><text:span text:style-name="T83">do sprostowania (poprawiania) swoich danych, jeśli są błędne lub nieaktualne, a także prawo do ich<text:s/></text:span><text:span text:style-name="T84">usunięcia, w sytuacji, gdy przetwarzanie danych nie następuje w celu wywiązania się z obowiązku wynikającego z przepisu prawa;</text:span></text:p>
        </text:list-item>
        <text:list-item>
          <text:p text:style-name="P85"><text:span text:style-name="T86">do ograniczenia przetwarzania swoich danych osobowych</text:span><text:bookmark-start text:name="_Hlk30541214"/><text:span text:style-name="T87">;</text:span></text:p>
        </text:list-item>
        <text:list-item>
          <text:p text:style-name="P88"><text:span text:style-name="T89">w dowolnym momencie wnieść sprzeciw z przyczyn związanych z<text:s/></text:span><text:span text:style-name="T90">Pani/Pana szczególną sytuacją,</text:span><text:bookmark-end text:name="_Hlk30541214"/><text:span text:style-name="T91"><text:s/>gdy podstawą przetwarzania jest art. 6 ust.1 lit. e RODO;</text:span></text:p>
        </text:list-item>
        <text:list-item>
          <text:p text:style-name="P92"><text:span text:style-name="T93">do cofnięcia zgody w dowolnym momencie bez wpływu na zgodność z prawem przetwarzania, którego dokonano na podstawie tej zgody przed jej cofnięciem, gdy podstawą przetw</text:span><text:span text:style-name="T94">arzania jest Pani/Pana zgoda;</text:span></text:p>
        </text:list-item>
        <text:list-item>
          <text:p text:style-name="P95"><text:span text:style-name="T96">wniesienia skargi do Prezesa UODO (na adres Urzędu Ochrony Danych Osobowych, ul. Stawki 2, 00-193 Warszawa).</text:span></text:p>
        </text:list-item>
      </text:list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Joński</meta:initial-creator>
    <dc:creator>m s</dc:creator>
    <meta:creation-date>2023-02-24T09:07:00Z</meta:creation-date>
    <dc:date>2023-03-01T14:38:00Z</dc:date>
    <meta:print-date>2023-03-01T14:38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94" meta:character-count="4155" meta:row-count="29" meta:non-whitespace-character-count="3569"/>
  </office:meta>
</office:document-meta>
</file>